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2">
            <text:p>382</text:p>
          </table:table-cell>
          <table:table-cell table:style-name="ce3" office:value-type="string">
            <text:p>SAMUEL UIRATAN PEREIRA MAR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78/2018</text:p>
          </table:table-cell>
          <table:table-cell table:style-name="ce11" office:value-type="date" office:date-value="2018-01-15">
            <text:p>15/01/2018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06/2018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61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396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8">18/07/2018</text:date>, <text:time>14:00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7-18T14:00:42.72</dc:date>
    <meta:editing-duration>PT15H6M20S</meta:editing-duration>
    <meta:editing-cycles>77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559" meta:object-count="0"/>
  </office:meta>
</office:document-meta>
</file>